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reden van een uitrit, Melkweg 16A, 1841 JJ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elkweg 16A, 1841 JJ Stompetoren<text:span text:style-name="nadrukvet">; </text:span>het verbreden van een uitrit</text:p>
            <text:p text:style-name="common-al">
            
          </text:p>
            <text:p text:style-name="common-al">Datum ontvangst: 03-02-2024</text:p>
            <text:p text:style-name="last-al">Zaaknummer: 00006119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5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611971</meta:user-defined>
    <dc:language>nl</dc:language>
    <meta:user-defined meta:name="OVERHEIDop.locatietype/OVERHEIDop.gebiedsmarkering">Punt</meta:user-defined>
    <meta:user-defined meta:name="DC.title">Omgevingsvergunning verlenging beslistermijn: het verbreden van een uitrit, Melkweg 16A, 1841 JJ Stompetor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50</meta:user-defined>
    <meta:user-defined meta:name="OVERHEIDop.GmbID/DC.identifier">gmb-2024-150950</meta:user-defined>
    <meta:user-defined meta:name="OVERHEIDop.versieInformatie"/>
  </office:meta>
</office:document-meta>
</file>