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Arkelstraat 41-4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41-45, 4201 KB</text:span> (verzonden 03/01 ’24) </text:p>
            <text:p text:style-name="common-al">het wijzi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voorgevel aan Arkelstraat 41-45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095</meta:user-defined>
    <meta:user-defined meta:name="OVERHEIDop.GmbID/DC.identifier">gmb-2024-15095</meta:user-defined>
    <meta:user-defined meta:name="OVERHEIDop.versieInformatie"/>
  </office:meta>
</office:document-meta>
</file>