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nieuws 28 maart 2024</text:p>
      <text:section text:name="zakelijke-mededeling_id1-3-2" text:style-name="zakelijke-mededeling">
        <text:section text:name="zakelijke-mededeling-tekst_id1-3-2-1" text:style-name="zakelijke-mededeling-tekst">
          <text:section text:name="tekst_id1-3-2-1-1" text:style-name="tekst">
            <text:p text:style-name="tussenkopcur">Uithuizen | Inloopbijeenkomst ontwikkeling gebied Leeuwstraat en De Komeet </text:p>
            <text:p text:style-name="common-al">Gemeente Het Hogeland en Goud Wonen zijn bezig met het bedenken en uitwerken van een stedenbouwkundig plan voor de plek van het vroegere Uitgaanscentrum 538 en het gebied eromheen. Om zo het beeld van de Leeuwstraat als geheel te verbeteren en de lege percelen weer een functie te geven. Wij kijken hierbij ook naar de inrichting van het openbaar gebied. Ook willen wij het parkeerterrein aan de Oosterstraat (hier zat eerder Kids2b) betrekken bij de plannen. Op 1 december hebben we de plannen aan inwoners voorgelegd. De suggesties en opmerkingen die we kregen, hebben we afgewogen en waar mogelijk verwerkt. Graag leggen we de verder uitgewerkte plannen ook aan u voor. Net als de plannen die we hebben voor het gebouw van voormalig café De Komeet. </text:p>
            <text:p text:style-name="common-al">Uitnodiging inloopbijeenkomst 11 april </text:p>
            <text:p text:style-name="common-al">De inloopbijeenkomst is een vervolg op de bijeenkomst van 1 december 2023. De opmerkingen van de vorige bijeenkomst zijn inmiddels door ons verwerkt. U bent van harte welkom om de verder uitgewerkte plannen te bekijken en bespreken. U kunt in gesprek gaan met de projectleiders Frank Rozema en Luuk Klip, architect Arnold Venema van VdpArchitecten en een vertegenwoordiger van Goud Wonen. </text:p>
            <text:p text:style-name="common-al">Wat: Inloopbijeenkomst ontwikkeling gebied Leeuwstraat en De Komeet </text:p>
            <text:p text:style-name="common-al">Wanneer: Donderdag 11 april tussen 16.00 en 20.00 uur </text:p>
            <text:p text:style-name="common-al">Waar: Hotel Het Gemeentehuis, Hoofdstraat Oost 16 Uithuizen </text:p>
            <text:p text:style-name="common-al">Meer informatie </text:p>
            <text:p text:style-name="common-al">Kijk voor meer informatie over de plannen voor Uithuizen op <text:a xlink:href="https://hethogeland.nl/plannen-en-projecten/centrumplan-uithuizen" xlink:type="simple">hethogeland.nl/ centrumplanuithuizen.</text:a></text:p>
            <text:p text:style-name="tussenkopcur">Burgerzaken | Verwachte drukte voor aanvragen paspoort en identiteitskaart</text:p>
            <text:p text:style-name="common-al">Vóór 2014 was een paspoort of identiteitskaart voor volwassenen maar 5 jaar geldig. Sinds 2014 zijn deze documenten maar liefst 10 jaar geldig. Dit betekent dat er in verhouding weinig aanvragen waren tussen 2019 en 2024. Daarom verwachten we dit jaar een drukke periode, met langere wachttijden. Verloopt uw paspoort of identiteitskaart binnenkort? Maak dan op tijd een afspraak om deze te vervangen. Zo voorkomt u dat u met een ongeldig document reist. Afspraak maken Voor de aanvraag van een nieuw paspoort of identiteitskaart moet u een afspraak maken. Dit kan via hethogeland.nl/afspraak of via 088 – 345 8888. Een afspraak kunt u per direct maken. Vraagt u een document aan voor uw kind? Dan moet hij of zij persoonlijk aanwezig zijn bij zowel het aanvragen als bij het afhalen. Let op: zonder afspraak kunt u geen nieuw paspoort of identiteitskaart aanvragen.</text:p>
            <text:p text:style-name="tussenkopcur">Wehe-den Hoorn | Feestelijke aftrap herstel Kunstcentrum De Ploeg</text:p>
            <text:p text:style-name="common-al">Afgelopen donderdagmiddag vierden we de start van het herstel van de voormalige Sint Jozefschool in Wehe-den Hoorn. Bert Dijksterhuis, voormalig voorzitter Stichting Herstel Erfgoed de Marne, mocht het bouwbord voor ongeveer 50 mensen bekendmaken. In het monumentale pand komt Kunstcentrum de Ploeg, waar schilderijen van Groninger Ploegkunstenaars centraal komen te staan. Naast exposities gaat het kunstcentrum meer activiteiten verzorgen. Dit project wordt mede mogelijk gemaakt door Nationaal Programma Groningen. </text:p>
            <text:p text:style-name="tussenkopcur">Tuin | Laatste kans: gratis compost voor Hogelandsters!</text:p>
            <text:p text:style-name="common-al">Het Hogeland doet mee aan de Landelijke Compostdag. Niet één dag, maar een hele week! Neem zelf een schep en emmers mee. Er ligt losse compost klaar. Per huishouden mag u 500 liter (een halve kubieke meter) halen. Op is op, dus kom op tijd. </text:p>
            <text:p text:style-name="common-al">Komt u nog gratis compost halen? </text:p>
            <text:p text:style-name="common-al">Milieustraat Usquert (Westerhornseweg 22, Usquert) T/m vrijdag 29 maart 08.00 - 16.00 uur. </text:p>
            <text:p text:style-name="common-al">Milieustraat Groningen (Duinkerkenstraat 99, Groningen) Goede Vrijdag 29 maart 08:00 - 16:30 uur en zaterdag 30 maart 10:00 - 15:00 uur </text:p>
            <text:p text:style-name="tussenkopcur">Gemeenteraad | Raadsvergadering</text:p>
            <text:p text:style-name="common-al"> Op woensdag 3 april a.s. om 16.30 uur vergadert de gemeenteraad van Het Hogeland. Op de agenda o.a.: </text:p>
            <text:p text:style-name="common-al">• Garantstelling hypotheek SV Bedum</text:p>
            <text:p text:style-name="common-al"> • Controleprotocol en normenkader 2023 </text:p>
            <text:p text:style-name="common-al">• Realiseren brug Schouwerzijlsterweg te Winsum</text:p>
            <text:p text:style-name="common-al"> • Bestemmingsplan en grondexploitatie “Wilgenhof Uithuizen”</text:p>
            <text:p text:style-name="common-al"> • Bestemmingsplan en grondexploitatie “woongebied Ds. Uilkensstraat Eenrum” </text:p>
            <text:p text:style-name="common-al">• Huisvesting IST Bedum en IST Uithuizermeeden-Roodeschool</text:p>
            <text:p text:style-name="common-al"> • Actualisatie Financiële Verordeningen</text:p>
            <text:p text:style-name="common-al">• Budgetoverhevelingen 2023-2024 </text:p>
            <text:p text:style-name="common-al">• Actualisatie begroting energie 2024 en opmaat naar uitvoeringsprogramma energie</text:p>
            <text:p text:style-name="common-al"> • Indexering Nationaal Programma Groningen (in samenhang met volgende agendapunt)</text:p>
            <text:p text:style-name="common-al">• Verdeling en bestemming restant gemeentelijk trekkingsrecht NPG (in samenhang met vorige agendapunt)</text:p>
            <text:p text:style-name="common-al"> • Incidentele subsidie Gebiedscoöperatie Het Hogeland </text:p>
            <text:p text:style-name="common-al">• Instellen Gemeenschappelijke regeling ter bevordering van de democratische verankering van raden en staten bij de implementatie en uitvoering van “Nij Begun” in de vorm van een Regioberaad </text:p>
            <text:p text:style-name="common-al">Zien we u in de raadszaal?</text:p>
            <text:p text:style-name="common-al"> De raadsvergadering is openbaar. Daarom bent u van harte welkom in de raadszaal van Uithuizen. Uiteraard kunt u ook live meekijken via raadhethogeland.nl. Hier vindt u ook de agenda en de vergaderstukken. </text:p>
            <text:p text:style-name="common-al">Inspreken op een agendapunt</text:p>
            <text:p text:style-name="common-al"> Het is mogelijk om (maximaal) 5 minuten in te spreken over een raadsvoorstel dat op de agenda van de raadsvergadering staat. Hiervoor is het belangrijk dat u zich aanmeldt. Dit kan tot uiterlijk dinsdag 2 april 12.00 uur, via griffie@hethogeland.nl. Vermeld hierbij uw naam en telefoonnummer. De griffie neemt vervolgens contact met u op. </text:p>
            <text:p text:style-name="common-al">Eventuele wijzigingen in de agenda vindt u altijd op <text:a xlink:href="https://raadhethogeland.nl/home" xlink:type="simple">raadhethogeland.nl.</text:a></text:p>
            <text:p text:style-name="tussenkopcur">Werk aan de weg </text:p>
            <text:p text:style-name="common-al">Kijk voor wegwerkzaamheden in onze gemeente op: <text:a xlink:href="https://hethogeland.nl/verkeer-en-vervoer/werk-aan-de-weg" xlink:type="simple">hethogeland.nl/werkaandeweg.</text:a></text:p>
            <text:p text:style-name="tussenkopcur">Bereikbaarheid | Wegwerkzaamheden Ring Zuid Groningen </text:p>
            <text:p text:style-name="common-al">Van 22 maart tot en met ten minste 4 september 2024 zijn er grote wegwerkzaamheden aan de Ring Zuid in Groningen. Hierdoor is de stad minder goed bereikbaar. Groningen Bereikbaar roept iedereen op om gedurende deze periode met het OV of de fiets naar de stad te reizen. Wmo en Leerlingenvervoer Reizigers die gebruik maken van Wmo en Leerlingenvervoer zijn afhankelijk van hun vervoerders. Zij hebben dankzij Publiek Vervoer toestemming om op de busbanen te rijden tijdens de wegwerkzaamheden. Toch zal dit zeer waarschijnlijk niet altijd genoeg zijn om op tijd op bestemming te zijn. Publiek Vervoer vraagt dan ook om uw begrip. Meer informatie Kijk voor meer informatie op de website <text:a xlink:href="https://www.groningenbereikbaar.nl/actuele-verkeersinformatie" xlink:type="simple">groningenbereikbaar.nl.</text:a></text:p>
            <text:p text:style-name="tussenkopcur">Vacatures</text:p>
            <text:p text:style-name="common-al"> • Adviseur organisatieontwikkeling </text:p>
            <text:p text:style-name="common-al">• Leerplichtambtenaar </text:p>
            <text:p text:style-name="common-al">• Medewerker backoffice Burgerzaken </text:p>
            <text:p text:style-name="common-al">• Medewerker laadpalen </text:p>
            <text:p text:style-name="common-al">Kijk voor meer informatie op <text:a xlink:href="https://hethogeland.nl/bestuur-en-organisatie/vacatures" xlink:type="simple">hethogeland.nl/vacatures.</text:a></text:p>
            <text:p text:style-name="tussenkopcur">Winsum | Afsluiting hoofdentree Het Aanleg vanaf rotonde N361 </text:p>
            <text:p text:style-name="common-al">De afsluiting van de hoofdentree van bedrijventerrein het Aanleg vindt plaats van zaterdag 20 april 18:00 uur tot en met zondag 21 april. De hoofdentree wordt dan geasfalteerd. Eerder hebben wij gecommuniceerd dat de afsluiting op zondag 28 april plaats vindt. Dit is veranderd naar zondag 21 april. Moet u deze dagen toch op Het Aanleg of aan de Schouwerzijlsterweg zijn? Dan kunt u de omleidingsroute via Schouwerzijl volgen. Voor meer informatie kijk op <text:a xlink:href="https://hethogeland.nl/plannen-en-projecten/winsum/het-aanleg" xlink:type="simple">hethogeland.nl/ hetaanleg.</text:a></text:p>
            <text:p text:style-name="tussenkopcur">Enquête | Wat is uw ervaring met het verkeer op de Warffumer-/ Onderdendamsterweg? </text:p>
            <text:p text:style-name="common-al">We willen graag weten hoe u de verkeersveiligheid op deze weg ervaart. Daarom hebben we een enquête gemaakt om die informatie op te halen. Het doel is om helder te krijgen wat we moeten doen om uw ervaring op de Warffumer-/Onderdendamsterwege te verbeteren. Invullen kost slechts enkele minuten. Alvast bedankt voor de moeite! Ga naar <text:a xlink:href="https://docs.google.com/forms/d/e/1FAIpQLSfta5NBdheQYw9INJPVx42ysoh2axpgspKJtZ92Dr5CvhSq1g/viewform" xlink:type="simple">tinyurl.com/2x6zbxvn.</text:a></text:p>
            <text:p text:style-name="tussenkopcur">Loop geen geld mis | Check alle regelingen en vergoedingen in De VoorzieningenWijzer </text:p>
            <text:p text:style-name="common-al">Heeft u een laag inkomen? Dan komt u misschien in aanmerking voor regelingen en vergoedingen. Er zijn veel Mee(r)doenregelingen van de gemeente. En er zijn vergoedingen die andere organisaties in Het Hogeland bieden. Denk aan de landelijke regelingen bijvoorbeeld. Dat kan u zo heel wat euro’s per maand opleveren of besparen. Wilt u weten waar u recht op hebt? En wat nodig is om het te kunnen regelen? Check het in De VoorzieningenWijzer en loop zo geen geld mis. </text:p>
            <text:p text:style-name="common-al">Dat geldt voor mij</text:p>
            <text:p text:style-name="common-al"> Ga naar <text:a xlink:href="https://datgeldtvoormij.nl/gemeente/het-hogeland/" xlink:type="simple">datgeldtvoormij.nl/het-hogeland</text:a>. In een paar klikken ziet u precies waar u mogelijk recht op hebt. Daarna kunt u kiezen: de regeling of vergoeding direct zelf aanvragen, of hulp inschakelen bij het aanvragen. Ook ziet u welke zorgverzekering en welk energiebedrijf het beste bij u past. De VoorzieningenWijzer is een samenwerking tussen gemeente Het Hogeland en de woningcorporaties in Het Hogeland.</text:p>
            <text:p text:style-name="tussenkopcur">10 meest gestelde vragen over de nieuwe isolatiesubsidie</text:p>
            <text:p text:style-name="last-al">Twee weken geleden las u hier al over de nieuwe isolatiesubsidie voor woningeigenaren. Door de subsidie kunnen woningeigenaren in Groningen en Noord-Drenthe profiteren van een lagere energierekening. De subsidie komt voort uit de kabinetsreactie 'Nij Begun' op de parlementaire enquête gaswinning. Dat de subsidie er komt, is besloten. Maar hoe de regeling er precies uit komt te zien, weten we nog niet. Dat wordt de komende maanden uitgewerkt. Wat we wel weten, is dat onze inwoners al veel vragen hebben. Lees de <text:a xlink:href="https://hethogeland.nl/nieuws/nieuwsbericht/artikel/10-vragen-en-antwoorden-over-de-nieuwe-isolatiesubsidie" xlink:type="simple">10 meest gestelde vragen en de antwoorde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5094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4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4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meentenieuws 28 maart 2024</meta:user-defined>
    <meta:user-defined meta:name="DCTERMS.W3CDTF/DCTERMS.available">2024-04-05</meta:user-defined>
    <meta:user-defined meta:name="DCTERMS.W3CDTF/OVERHEIDop.jaargang">2024</meta:user-defined>
    <meta:user-defined meta:name="OVERHEIDop.publicationIssue">150948</meta:user-defined>
    <meta:user-defined meta:name="OVERHEIDop.GmbID/DC.identifier">gmb-2024-150948</meta:user-defined>
    <meta:user-defined meta:name="OVERHEIDop.versieInformatie"/>
  </office:meta>
</office:document-meta>
</file>