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orpsstraat 17, 3749AC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rpsstraat 17, 3749AC Lage Vuursche</text:span>, het plaatsen van zonnepanelen (03-04-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94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4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4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5527</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Dorpsstraat 17, 3749AC Lage Vuursche</meta:user-defined>
    <meta:user-defined meta:name="DCTERMS.W3CDTF/DCTERMS.available">2024-04-05</meta:user-defined>
    <meta:user-defined meta:name="DCTERMS.W3CDTF/OVERHEIDop.jaargang">2024</meta:user-defined>
    <meta:user-defined meta:name="OVERHEIDop.externeBijlage">BAARN_202404_GFO_ZAKEN_43346_28022024151833231|exb-2024-14094</meta:user-defined>
    <meta:user-defined meta:name="OVERHEIDop.externeBijlage">BAARN_202402_GFO_ZAKEN_43346_12022024122752661|exb-2024-14095</meta:user-defined>
    <meta:user-defined meta:name="OVERHEIDop.publicationIssue">150947</meta:user-defined>
    <meta:user-defined meta:name="OVERHEIDop.GmbID/DC.identifier">gmb-2024-150947</meta:user-defined>
    <meta:user-defined meta:name="OVERHEIDop.versieInformatie"/>
  </office:meta>
</office:document-meta>
</file>