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691, Bruggenhoek 2, 8191NP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Bruggenhoek 2 in Wapenveld, het college verlengt de termijn om te beslissen over het bouwen van een berging/opslag t.b.v. agrarisch bedrijf met 6 weken, verzonden op 3 april 2024 (zaaknummer R2023-0169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094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4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4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691</meta:user-defined>
    <meta:user-defined meta:name="DCTERMS.abstract">Betreft: Beschikking verlenging beslistermijn op locatie Bruggenhoek 2, 8191NP Wapenveld</meta:user-defined>
    <dc:language>nl</dc:language>
    <meta:user-defined meta:name="OVERHEIDop.locatietype/OVERHEIDop.gebiedsmarkering">Punt</meta:user-defined>
    <meta:user-defined meta:name="DC.title">Kennisgeving termijnverlenging R2023-01691, Bruggenhoek 2, 8191NP Wapenvel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0946</meta:user-defined>
    <meta:user-defined meta:name="OVERHEIDop.GmbID/DC.identifier">gmb-2024-150946</meta:user-defined>
    <meta:user-defined meta:name="OVERHEIDop.versieInformatie"/>
  </office:meta>
</office:document-meta>
</file>