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6">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gelet </text:span>op de artikelen 151c Gemeentewet en 2.81 van de Algemene plaatselijke verordening Maastricht (APV):</text:p>
            <text:p text:style-name="al"/>
            <text:p text:style-name="al">
            <text:span text:style-name="nadrukvet">gehoord</text:span> de beraadslaging in het driehoeksoverleg van 11 februari 2019 met de officier van justitie en de politiechef van het basisteam Maastricht,</text:p>
            <text:p text:style-name="al"/>
            <text:p text:style-name="al">
            <text:span text:style-name="nadrukvet">overwegende</text:span>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text:p>
            <text:p text:style-name="al"/>
            <text:p text:style-name="al">dat de burgemeester op grond van artikel 2.81 van de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8">
              <text:list-item text:style-override="id1-3-2-1-1-18-1">
                <text:number>-</text:number>
                <text:p text:style-name="al">parkeerplaatsen en parkeerterreinen;</text:p>
              </text:list-item>
              <text:list-item text:style-override="id1-3-2-1-1-18-2">
                <text:number>-</text:number>
                <text:p text:style-name="al">plaatsen die vanwege doelgebonden verblijf niet onder de definitie van openbare plaats uit artikel 1 van de Wet openbare manifestaties vallen;</text:p>
              </text:list-item>
            </text:list>
            <text:p text:style-name="al">dat de burgemeester in de “Nota cameratoezicht” die op 30 mei 2017 door de gemeenteraad is vastgesteld heeft aangegeven in de gebiedsaanwijzing het reeds bestaande cameragebied zoals hieronder genoemd onder gebied 1 te willen handhaven;</text:p>
            <text:p text:style-name="al"/>
            <text:p text:style-name="al">dat daarnaast het gebied rond het MVV-stadion als gebied wordt aangewezen zoals hieronder genoemd onder gebied 2;</text:p>
            <text:p text:style-name="al"/>
            <text:p text:style-name="al">dat het cameratoezicht in de gebieden voldoet aan de eisen die artikel 151c van de Gemeentewet stelt aan het instellen van cameratoezicht (bijvoorbeeld kenbaarheid van cameratoezicht, proportionaliteit, subsidiariteit);</text:p>
            <text:p text:style-name="al"/>
            <text:p text:style-name="al">dat het instellen van cameratoezicht in genoemde gebieden noodzakelijk is in het belang van de handhaving van de openbare orde hetgeen gemotiveerd wordt in de Nota cameratoezicht;</text:p>
            <text:p text:style-name="al"/>
            <text:p text:style-name="al">dat de overige maatregelen die in de bewuste gebieden zijn getroffen om een inbreuk op de openbare orde en verslechtering van het woon- en leefklimaat te voorkomen onvoldoende effect sorteren;</text:p>
            <text:p text:style-name="al"/>
            <text:p text:style-name="al">dat het cameratoezicht in de bewuste gebieden onderdeel is van een breder handhavingsbeleid ter vergroting van leefbaarheid en veiligheid;</text:p>
            <text:p text:style-name="al"/>
            <text:p text:style-name="al">dat de aanwijzing van deze gebieden voor cameratoezicht naar verwachting zal bijdragen aan het verhogen van de veiligheid in het algemeen en de veiligheid in de aangewezen gebieden in het bijzonder;</text:p>
            <text:p text:style-name="al"/>
            <text:p text:style-name="al">dat de duur van de aanwijzing en de omvang van de gebieden proportioneel zijn in relatie tot het beoogde legitieme doel;</text:p>
            <text:p text:style-name="al"/>
            <text:p text:style-name="al">dat tweejaarlijks een rapportage zal worden opgesteld over de resultaten van het cameratoezicht in de betreffende gebieden en de volgende evaluatie zal plaatsvinden in de tweede helft van het jaa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a.</text:number>
                <text:p text:style-name="al">Het navolgende gebied aan te wijzen als gebied waar cameratoezicht plaatsvindt (zie verder bijlage 1 voor specificatie van het gebied): <text:span text:style-name="nadrukvet">Gebied 1 binnenstad</text:span>.</text:p>
              </text:list-item>
              <text:list-item text:style-override="id1-3-2-2-1-2-2">
                <text:number>1b.</text:number>
                <text:p text:style-name="al">Deze gebiedsaanwijzing te doen voor de duur van vier jaar.</text:p>
              </text:list-item>
              <text:list-item text:style-override="id1-3-2-2-1-2-3">
                <text:number>1c.</text:number>
                <text:p text:style-name="al">Dat in het belang van de handhaving van de openbare orde gedurende de gehele periode van gebiedsaanwijzing van vier jaar daadwerkelijk gebruik van de camera’s wordt gemaakt en de met de camera’s gemaakte beelden rechtstreeks worden bekeken.</text:p>
              </text:list-item>
              <text:list-item text:style-override="id1-3-2-2-1-2-4">
                <text:number>2a.</text:number>
                <text:p text:style-name="al">Het navolgende gebied aan te wijzen als gebied waar cameratoezicht plaatsvindt (zie verder bijlage 2 voor specificatie van het gebied): <text:span text:style-name="nadrukvet">Gebied 2 omgeving MVV-stadion. </text:span></text:p>
              </text:list-item>
              <text:list-item text:style-override="id1-3-2-2-1-2-5">
                <text:number>2b.</text:number>
                <text:p text:style-name="al">Deze gebiedsaanwijzing te doen voor de duur van vier jaar.</text:p>
              </text:list-item>
              <text:list-item text:style-override="id1-3-2-2-1-2-6">
                <text:number>2c.</text:number>
                <text:p text:style-name="al">Dat in het belang van de handhaving van de openbare orde bij wedstrijden in het stadion, bij evenementen in en rond het gebied en bij demonstraties daadwerkelijk gebruik wordt gemaakt van de camera’s en de met de camera’s gemaakte beelden rechtstreeks worden bekeken.</text:p>
              </text:list-item>
              <text:list-item text:style-override="id1-3-2-2-1-2-7">
                <text:number>3.</text:number>
                <text:p text:style-name="al">Dat dit besluit wordt aangehaald als: Aanwijzingsbesluit cameratoezicht.</text:p>
              </text:list-item>
              <text:list-item text:style-override="id1-3-2-2-1-2-8">
                <text:number>4.</text:number>
                <text:p text:style-name="al">Het aanwijzingsbesluit cameratoezicht februari 2023, van 6 februari 2023, in werking getreden op 4 maart 2023, wordt ingetrokken. </text:p>
              </text:list-item>
              <text:list-item text:style-override="id1-3-2-2-1-2-9">
                <text:number>5.</text:number>
                <text:p text:style-name="al">Dat dit besluit in werking treedt op 12 april 2024. </text:p>
              </text:list-item>
            </text:list>
          </text:section>
        </text:section>
        <text:section text:name="regeling-sluiting_id1-3-2-3" text:style-name="regeling-sluiting">
          <text:section text:name="ondertekening_id1-3-2-3-1">
            <text:p><text:span text:style-name="functie">Maastricht, 24 maart 2024</text:span></text:p>
          </text:section>
          <text:section text:name="ondertekening_id1-3-2-3-2">
            <text:p><text:span text:style-name="functie"/></text:p>
            <text:p><text:span text:style-name="functie">De burgemeester van Maastricht,</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pecificatie van het gebied als genoemd onder 1:</text:span>
        </text:p>
          <text:p text:style-name="al"/>
          <text:p text:style-name="al">
          <text:span text:style-name="nadrukvet">Gebied 1: binnenstad</text:span> omvat de openbare plaatsen en andere voor eenieder toegankelijke plaatsen (als bedoeld in artikel 151c van de Gemeentewet en artikel 2.10.1 van de APV Maastricht) in het navolgende gebied dat begrensd wordt door de volgende wegen, met inbegrip van die wegen en daaraan grenzende openbare plaatsen: </text:p>
          <text:p text:style-name="al"/>
          <text:p text:style-name="al">
          <text:span text:style-name="nadrukcur">As 1: Emmaplein – </text:span>
          <text:span text:style-name="nadrukcur">Brusselsestraat</text:span>
          <text:span text:style-name="nadrukcur">: </text:span>
        </text:p>
          <text:p text:style-name="al">
          <text:span text:style-name="nadrukcur">via Grote Gracht en de zijstraten Capucijnenstraat-Bogaardenstraat-Batterijstraat - Markt -Wilhelminabrug - St. Maartenslaan - Station. </text:span>
        </text:p>
          <text:p text:style-name="al">
          <text:span text:style-name="nadrukcur">via Oude Tweebergerpoort - Vrijthof - Platielstraat - Achter het Vleeshuis - St. Servaasbrug - Wycker Brugstraat. </text:span>
        </text:p>
          <text:p text:style-name="al"/>
          <text:p text:style-name="al">
          <text:span text:style-name="nadrukcur">As 2: </text:span>
          <text:span text:style-name="nadrukcur">Platielstraat</text:span>
          <text:span text:style-name="nadrukcur"> - Grote Staat - Markt - Boschstraat/Bassin - Maasboulevard.</text:span>
        </text:p>
          <text:p text:style-name="al"/>
          <text:p text:style-name="al">
          <text:span text:style-name="nadrukvet">Hierin zijn gelegen de navolgende straten:</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chter de Barakken</text:p>
                  <text:p text:style-name="table_al">Achter het Vleeshuis</text:p>
                  <text:p text:style-name="table_al">Alexander Battalaan</text:p>
                  <text:p text:style-name="table_al">Apostelengang</text:p>
                  <text:p text:style-name="table_al">Batterijstraat</text:p>
                  <text:p text:style-name="table_al">Bogaardenstraat</text:p>
                  <text:p text:style-name="table_al">Boschstraat</text:p>
                  <text:p text:style-name="table_al">Bourgognestraat</text:p>
                  <text:p text:style-name="table_al">Brusselsestraat </text:p>
                  <text:p text:style-name="table_al">Capucijnengang</text:p>
                  <text:p text:style-name="table_al">Capucijnenstraat</text:p>
                  <text:p text:style-name="table_al">Catharinastraat</text:p>
                  <text:p text:style-name="table_al">Corversplein</text:p>
                  <text:p text:style-name="table_al">Dominicanerplein</text:p>
                  <text:p text:style-name="table_al">Dominicanerkerkstraat</text:p>
                  <text:p text:style-name="table_al">Drie Emmercour</text:p>
                  <text:p text:style-name="table_al">Franciscus Romanusweg</text:p>
                  <text:p text:style-name="table_al">Fransensingel</text:p>
                  <text:p text:style-name="table_al">Frontensingel</text:p>
                  <text:p text:style-name="table_al">Grote Gracht</text:p>
                  <text:p text:style-name="table_al">Grote Staat’</text:p>
                  <text:p text:style-name="table_al">Gubbelstraat</text:p>
                  <text:p text:style-name="table_al">Heggenstraat</text:p>
                  <text:p text:style-name="table_al">Helmstraat</text:p>
                  <text:p text:style-name="table_al">Hoenderstraat</text:p>
                  <text:p text:style-name="table_al">Hoogfrankrijk</text:p>
                  <text:p text:style-name="table_al">Keizer Karelplein</text:p>
                  <text:p text:style-name="table_al">Kersenmarkt</text:p>
                  <text:p text:style-name="table_al">Kesselkade</text:p>
                  <text:p text:style-name="table_al">Kleine Gracht</text:p>
                  <text:p text:style-name="table_al">Kleine Staat</text:p>
                  <text:p text:style-name="table_al">Kleine Stokstraat</text:p>
                  <text:p text:style-name="table_al">Kommel</text:p>
                  <text:p text:style-name="table_al">Kruisherengang</text:p>
                  <text:p text:style-name="table_al">Kwade Vliegencour</text:p>
                  <text:p text:style-name="table_al">Leliestraat</text:p>
                </table:table-cell>
                <table:table-cell table:style-name="entry" table:number-rows-spanned="1" table:number-columns-spanned="1">
                  <text:p text:style-name="table_al">Maasboulevard</text:p>
                  <text:p text:style-name="table_al">Maasmolendijk</text:p>
                  <text:p text:style-name="table_al">Maaspromenade</text:p>
                  <text:p text:style-name="table_al">Maastrichter Brugstraat</text:p>
                  <text:p text:style-name="table_al">Maastrichter Smedenstraat</text:p>
                  <text:p text:style-name="table_al">Muntstraat</text:p>
                  <text:p text:style-name="table_al">Nieuwstraat</text:p>
                  <text:p text:style-name="table_al">Lindenkruis</text:p>
                  <text:p text:style-name="table_al">Maagdendries</text:p>
                  <text:p text:style-name="table_al">Maastrichter Grachtstraat</text:p>
                  <text:p text:style-name="table_al">Mariastraat</text:p>
                  <text:p text:style-name="table_al">Markt </text:p>
                  <text:p text:style-name="table_al">Mosa Forum</text:p>
                  <text:p text:style-name="table_al">Sint Amorsplein</text:p>
                  <text:p text:style-name="table_al">Sint Maartenslaan</text:p>
                  <text:p text:style-name="table_al">Sint Servaasbrug</text:p>
                  <text:p text:style-name="table_al">Statensingel</text:p>
                  <text:p text:style-name="table_al">Statenstraat</text:p>
                  <text:p text:style-name="table_al">Stationsstraat</text:p>
                  <text:p text:style-name="table_al">Stationsplein</text:p>
                  <text:p text:style-name="table_al">Spilstraat</text:p>
                  <text:p text:style-name="table_al">Spoorweglaan</text:p>
                  <text:p text:style-name="table_al">Sporenstraat</text:p>
                  <text:p text:style-name="table_al">Turennestraat</text:p>
                  <text:p text:style-name="table_al">Oeverwal</text:p>
                  <text:p text:style-name="table_al">Oude Tweebergerpoort</text:p>
                  <text:p text:style-name="table_al">Parallelweg</text:p>
                  <text:p text:style-name="table_al">Platielstraat</text:p>
                  <text:p text:style-name="table_al">Van Hasseltkade</text:p>
                  <text:p text:style-name="table_al">Vissersmaas</text:p>
                  <text:p text:style-name="table_al">Vrijthof</text:p>
                  <text:p text:style-name="table_al">Wilhelminabrug</text:p>
                  <text:p text:style-name="table_al">Wilhelminasingel</text:p>
                  <text:p text:style-name="table_al">Wilhelminakade</text:p>
                  <text:p text:style-name="table_al">Wycker Brugstraat</text:p>
                  <text:p text:style-name="table_al">Wolfstraa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Specificatie van het gebied als genoemd onder 2:</text:span>
        </text:p>
          <text:p text:style-name="al"/>
          <text:p text:style-name="al">
          <text:span text:style-name="nadrukvet">Gebied 2: omgeving MVV-stadion</text:span> omvat de openbare plaatsen en andere voor eenieder toegankelijke plaatsen (als bedoeld in artikel 151c van de Gemeentewet en artikel 2.10.1 van de APV Maastricht) in het navolgende gebied dat begrensd wordt door de volgende wegen, met inbegrip van die wegen en daaraan grenzende openbare plaatsen: </text:p>
          <text:p text:style-name="al"/>
          <text:p text:style-name="al">
          <text:span text:style-name="nadrukcur">dr. </text:span>
          <text:span text:style-name="nadrukcur">Schaepmansstraat</text:span>
          <text:span text:style-name="nadrukcur">, de </text:span>
          <text:span text:style-name="nadrukcur">Terblijterweg</text:span>
          <text:span text:style-name="nadrukcur"> in westelijke richting, de Olympiaweg, de Discusworp in beide richtingen, de Stadionweg, de P. de </text:span>
          <text:span text:style-name="nadrukcur">Coubertinweg</text:span>
          <text:span text:style-name="nadrukcur"> en het Stadionple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94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4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Maastricht]|[https://lokaleregelgeving.overheid.nl/CVDR676542/2</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4-04-08</meta:user-defined>
    <meta:user-defined meta:name="DCTERMS.W3CDTF/OVERHEIDop.jaargang">2024</meta:user-defined>
    <meta:user-defined meta:name="OVERHEIDop.publicationIssue">150940</meta:user-defined>
    <meta:user-defined meta:name="OVERHEIDop.betreftRegeling">CVDR718151_1</meta:user-defined>
    <meta:user-defined meta:name="OVERHEIDop.GmbID/DC.identifier">gmb-2024-150940</meta:user-defined>
    <meta:user-defined meta:name="xs:date/OVERHEIDop.startdatum">2024-04-12</meta:user-defined>
    <meta:user-defined meta:name="xs:date/OVERHEIDop.einddatum">2028-04-12</meta:user-defined>
    <meta:user-defined meta:name="OVERHEIDop.versieInformatie"/>
  </office:meta>
</office:document-meta>
</file>