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positionering van het paviljoen op de locatie Strandafgang De Favauge 14 te Zandvoort, ingekomen 27 maart 2024, zaaknummer ODIJ-Z-24-1389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herpositionering van het paviljoen op de locatie Strandafgang De Favauge 1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093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3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3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positionering van het paviljoen op de locatie Strandafgang De Favauge 14 te Zandvoort, ingekomen 27 maart 2024, zaaknummer ODIJ-Z-24-138906</meta:user-defined>
    <meta:user-defined meta:name="DCTERMS.W3CDTF/DCTERMS.available">2024-04-05</meta:user-defined>
    <meta:user-defined meta:name="DCTERMS.W3CDTF/OVERHEIDop.jaargang">2024</meta:user-defined>
    <meta:user-defined meta:name="OVERHEIDop.publicationIssue">150936</meta:user-defined>
    <meta:user-defined meta:name="OVERHEIDop.GmbID/DC.identifier">gmb-2024-150936</meta:user-defined>
    <meta:user-defined meta:name="OVERHEIDop.versieInformatie"/>
  </office:meta>
</office:document-meta>
</file>