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4VB19 reserveren twee parkeerplaatsen opladen elektrische voertuigen Djept</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23).</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Twee locaties aan de Djept aan te wijzen om twee parkeerplaatsen te reserveren voor het opladen van elektrische voertuigen.</text:p>
            <text:p text:style-name="considerans.al"/>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zijn de opwarming van de aarde te beperken. Een van de vele maatregelen die daar uit voortkomen is dat alle nieuwe personenauto’s die vanaf 2030 op de markt komen 100% elektrisch moeten zijn. Hierdoor hebben 65 samenwerkende gemeenten in Noord-Brabant en Limburg, waaronder Veldhoven, als doelstelling opgenomen om in de komende vier jaar 4.000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De Djept is één van de locaties waar we proactief een laadpaal willen gaan plaatsen. De laadpalen worden tussen twee openbare parkeerplaatsen geplaatst vanwege efficiënt (ruimte)gebruik en voor het optimaal gebruik van de laadpalen is het wenselijk dat deze openbare parkeerplaatsen uitsluitend gereserveerd zijn voor het opladen van elektrische voertuig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m op twee locaties aan de Djept twee parkeerplaatsen aan te wijzen om te reserveren voor het opladen van elektrische voertuigen, door middel van het plaatsen van een verkeersbord E1000 van bijlage 1 van het RVV, zoals op de bij dit besluit behorende tekening staat aangegev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0 april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1 april 2024 tot en met woensdag 22 mei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093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3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twee parkeerplaatsen opladen elektrische voertuigen - Djep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19</meta:user-defined>
    <meta:user-defined meta:name="OVERHEIDop.verkeersbordcode">E1000</meta:user-defined>
    <dc:language>nl</dc:language>
    <meta:user-defined meta:name="OVERHEIDop.locatietype/OVERHEIDop.gebiedsmarkering">Weg</meta:user-defined>
    <meta:user-defined meta:name="DC.title">Ontwerp verkeersbesluit 2024VB19 reserveren twee parkeerplaatsen opladen elektrische voertuigen Djept</meta:user-defined>
    <meta:user-defined meta:name="DCTERMS.W3CDTF/DCTERMS.available">2024-04-11</meta:user-defined>
    <meta:user-defined meta:name="OVERHEIDop.externeBijlage">Situatietekening|exb-2024-14086</meta:user-defined>
    <meta:user-defined meta:name="DCTERMS.W3CDTF/OVERHEIDop.jaargang">2024</meta:user-defined>
    <meta:user-defined meta:name="OVERHEIDop.publicationIssue">150934</meta:user-defined>
    <meta:user-defined meta:name="OVERHEIDop.GmbID/DC.identifier">gmb-2024-150934</meta:user-defined>
    <meta:user-defined meta:name="OVERHEIDop.versieInformatie"/>
  </office:meta>
</office:document-meta>
</file>