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Maasstraat 12 2025RL Haarlem, Maasstraat 10 10 2025RL Haarlem, Spaarne 3A 2011CC Haarlem, 0392-2024-0018607, het realiseren van een opbouw en een verbouwing van het pand tot twee woningen, verzonden 03-04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0932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93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93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18607</meta:user-defined>
    <meta:user-defined meta:name="DCTERMS.abstract">het realiseren van een opbouw en een verbouwing van het pand tot twe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Maasstraat 12 2025RL Haarlem, Maasstraat 10 10 2025RL Haarlem, Spaarne 3A 2011CC Haarlem, 0392-2024-0018607, het realiseren van een opbouw en een verbouwing van het pand tot twee woningen, verzonden 03-04-2024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932</meta:user-defined>
    <meta:user-defined meta:name="OVERHEIDop.GmbID/DC.identifier">gmb-2024-150932</meta:user-defined>
    <meta:user-defined meta:name="OVERHEIDop.versieInformatie"/>
  </office:meta>
</office:document-meta>
</file>