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komen melding milieubelastende activiteit - Oude Nieuwveenseweg thv 137  in Nieuwveen</text:span>
          </text:p>
            <text:p text:style-name="common-al">De Omgevingsdienst West-Holland heeft op 18 maart 2024 een melding ontvangen. De melding  betreft een wijziging van een eerder ingediende melding voor het starten van een milieubelastende activiteit op de locatie Oude Nieuwveenseweg thv 137 in Nieuwveen. Deze melding is geregistreerd in het Omgevingsloket onder verzoeknummer 2024031801057.</text:p>
            <text:p text:style-name="common-al"/>
            <text:p text:style-name="common-al">De melding gaat over het graven in verontreinigde grond boven de interventiewaard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common-al">
            <text:span text:style-name="nadrukvet"/>Als u meer informatie wilt, dan kunt u contact opnemen met de Omgevingsdienst West-Holland. Dit kan via 071-4083100 of <text:a xlink:href="mailto:info@odwh.nl" xlink:type="simple">info@odwh.nl</text:a>. Noem hierbij het zaaknummer: 2024-0045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0931</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31</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31</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04594</meta:user-defined>
    <meta:user-defined meta:name="DCTERMS.abstract">het betreft een wijziging van een eerder ingediende melding voor het starten van een milieubelastende activiteit </meta:user-defined>
    <dc:language>nl</dc:language>
    <meta:user-defined meta:name="OVERHEIDop.locatietype/OVERHEIDop.gebiedsmarkering">Adres</meta:user-defined>
    <meta:user-defined meta:name="DC.title">Kennisgeving Melding milieubelastende activiteit</meta:user-defined>
    <meta:user-defined meta:name="DCTERMS.W3CDTF/DCTERMS.available">2024-04-05</meta:user-defined>
    <meta:user-defined meta:name="DCTERMS.W3CDTF/OVERHEIDop.jaargang">2024</meta:user-defined>
    <meta:user-defined meta:name="OVERHEIDop.publicationIssue">150931</meta:user-defined>
    <meta:user-defined meta:name="OVERHEIDop.GmbID/DC.identifier">gmb-2024-150931</meta:user-defined>
    <meta:user-defined meta:name="OVERHEIDop.versieInformatie"/>
  </office:meta>
</office:document-meta>
</file>