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groenstrook nabij Octant 250-399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5 april 2024</text:p>
            <text:p text:style-name="al"/>
            <text:p text:style-name="al">
            <text:span text:style-name="nadrukvet">Object informatie Adres</text:span>:</text:p>
            <text:p text:style-name="al">Een groenstrook gelegen nabij de Octant 250-399 te Dordrecht (wooncomplex "Octant"), kadastraal bekend gemeente Dordrecht, sectie Q, nummer 10572 (gedeeltelijk).</text:p>
            <text:p text:style-name="al"/>
            <text:p text:style-name="al">
            <text:span text:style-name="nadrukvet">Voornemen tot verkoop groenstrook</text:span>
          </text:p>
            <text:p text:style-name="al">De gemeente Dordrecht (“de gemeente”) is voornemens voormeld perceel, ter grootte van ca. 10m² te verkopen aan "Stichting Trivire", ten behoeve van de uitbreiding van de fietsenstalling. </text:p>
            <text:p text:style-name="al"/>
            <text:p text:style-name="al">
            <text:span text:style-name="nadrukvet">De koper is de enige serieuze gegadigde</text:span> </text:p>
            <text:p text:style-name="al">Gemeente is van oordeel dat op grond van objectieve, redelijke en toetsbare criteria slechts één serieuze gegadigde in aanmerking komt voor deze verkoop. Hierbij komt de gemeente een ruime mate van beleidsvrijheid toe. De koper komt als enige serieuze gegadigde in aanmerking om de volgende reden: </text:p>
            <text:p text:style-name="al"/>
            <text:p text:style-name="al">Op basis van bestendige praktijk van de gemeente is verkoop van een groenstrook uitsluitend mogelijk als deze grenst aan de woning of tuin van de koper. Het te verkopen perceel grenst uitsluitend aan het wooncomplex de "Octant", waardoor de eigenaar van dit wooncomplex, "Stichting Trivire" (gevestigd te Callistolaan 2 te Dordrecht), de enige serieuze gegadigde is. </text:p>
            <text:p text:style-name="al"/>
            <text:p text:style-name="al">
            <text:span text:style-name="nadrukvet">Niet eens met voorgenomen verkoop?</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den.otter@dordrecht.nl. Dit onder vermelding van "reactie op voornemen verkoop groenstrook nabij Octant 250-399, zaaknummer 2024-0027666".</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text:p>
            <text:p text:style-name="al">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92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2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groenstrook nabij Octant 250-399 te Dordrecht</meta:user-defined>
    <meta:user-defined meta:name="DCTERMS.W3CDTF/DCTERMS.available">2024-04-05</meta:user-defined>
    <meta:user-defined meta:name="DCTERMS.W3CDTF/OVERHEIDop.jaargang">2024</meta:user-defined>
    <meta:user-defined meta:name="OVERHEIDop.publicationIssue">150929</meta:user-defined>
    <meta:user-defined meta:name="OVERHEIDop.GmbID/DC.identifier">gmb-2024-150929</meta:user-defined>
    <meta:user-defined meta:name="OVERHEIDop.versieInformatie"/>
  </office:meta>
</office:document-meta>
</file>