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nergetisch renoveren van 40 woningen, Leeuwerikstraat, Merelstraat, Zwaluwenstraat, Vinkenstraat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energetisch renoveren van 40 woningen, </text:span>
            <text:span text:style-name="nadrukvet">Leeuwerikstraat, Merelstraat, Zwaluwenstraat, Vinkenstraat, St. Willebrord</text:span>
          </text:p>
            <text:p text:style-name="common-al">De Gemeente Rucphen heeft een aanvraag voor een omgevingsvergunning ontvangen. De vergunning is aangevraagd voor het energetisch renoveren van 40 woningen, Leeuwerikstraat, Merelstraat, Zwaluwenstraat, Vinkenstraat,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3-2024. De gemeente neemt daarover waarschijnlijk voor 24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091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1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1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3233</meta:user-defined>
    <dc:language>nl</dc:language>
    <meta:user-defined meta:name="OVERHEIDop.locatietype/OVERHEIDop.gebiedsmarkering">Vlak</meta:user-defined>
    <meta:user-defined meta:name="DC.title">Aanvraag vergunning voor het energetisch renoveren van 40 woningen, Leeuwerikstraat, Merelstraat, Zwaluwenstraat, Vinkenstraat, St. Willebror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914</meta:user-defined>
    <meta:user-defined meta:name="OVERHEIDop.GmbID/DC.identifier">gmb-2024-150914</meta:user-defined>
    <meta:user-defined meta:name="OVERHEIDop.versieInformatie"/>
  </office:meta>
</office:document-meta>
</file>