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twee-onder-een-kapwoning op de locatie Vlijweg 14 te Dordrecht zaaknummer Z-24-4424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een twee-onder-een-kapwoning op de locatie Vlijweg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7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een twee-onder-een-kapwoning op de locatie Vlijweg 14 te Dordrecht zaaknummer Z-24-442443</meta:user-defined>
    <meta:user-defined meta:name="DCTERMS.W3CDTF/DCTERMS.available">2024-04-05</meta:user-defined>
    <meta:user-defined meta:name="DCTERMS.W3CDTF/OVERHEIDop.jaargang">2024</meta:user-defined>
    <meta:user-defined meta:name="OVERHEIDop.publicationIssue">150877</meta:user-defined>
    <meta:user-defined meta:name="OVERHEIDop.GmbID/DC.identifier">gmb-2024-150877</meta:user-defined>
    <meta:user-defined meta:name="OVERHEIDop.versieInformatie"/>
  </office:meta>
</office:document-meta>
</file>