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. 35 Alcoholwet PCBS de Hoekste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ontheffing is verleend:</text:p>
            <text:p text:style-name="common-al"/>
            <text:p text:style-name="common-al">
            <text:span text:style-name="nadrukvet">Ommen</text:span>
          </text:p>
            <text:p text:style-name="common-al">voor de reünie ter gelegenheid van het 100-jarig bestaan van PCBS de Hoekstee op 7 juni 2024 van 20.00 uur tot 23.00 uur. 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5087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87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87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heffing art. 35 Alcoholwet PCBS de Hoekstee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087</meta:user-defined>
    <meta:user-defined meta:name="OVERHEIDop.GmbID/DC.identifier">gmb-2024-15087</meta:user-defined>
    <meta:user-defined meta:name="OVERHEIDop.versieInformatie"/>
  </office:meta>
</office:document-meta>
</file>