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Krugerlaan 19, 3743C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Krugerlaan 19, 3743CJ Baarn. Kenmerk 885434 en datum besluit 03-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86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43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zonnepanelen aan Krugerlaan 19, 3743CJ Baarn</meta:user-defined>
    <meta:user-defined meta:name="DCTERMS.W3CDTF/DCTERMS.available">2024-04-05</meta:user-defined>
    <meta:user-defined meta:name="DCTERMS.W3CDTF/OVERHEIDop.jaargang">2024</meta:user-defined>
    <meta:user-defined meta:name="OVERHEIDop.externeBijlage">BAARN_202404_GFO_ZAKEN_43339_28022024144027170|exb-2024-14079</meta:user-defined>
    <meta:user-defined meta:name="OVERHEIDop.externeBijlage">BAARN_202402_GFO_ZAKEN_43339_12022024120549508|exb-2024-14080</meta:user-defined>
    <meta:user-defined meta:name="OVERHEIDop.publicationIssue">150862</meta:user-defined>
    <meta:user-defined meta:name="OVERHEIDop.GmbID/DC.identifier">gmb-2024-150862</meta:user-defined>
    <meta:user-defined meta:name="OVERHEIDop.versieInformatie"/>
  </office:meta>
</office:document-meta>
</file>