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Urban Gol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Urban Golf</text:p>
            <text:p text:style-name="common-al">Naam organisator: Golfclub Zeewolde</text:p>
            <text:p text:style-name="common-al">Datum: 31 augustus 2024</text:p>
            <text:p text:style-name="common-al">Locatie: Vanaf het einde van het Dalkruid via de groenstrook naar De Verbeelding</text:p>
            <text:p text:style-name="common-al">Zaaknummer: 7286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9 april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085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5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5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2868</meta:user-defined>
    <dc:language>nl</dc:language>
    <meta:user-defined meta:name="OVERHEIDop.locatietype/OVERHEIDop.gebiedsmarkering">Vlak</meta:user-defined>
    <meta:user-defined meta:name="DC.title">Gemeente Zeewolde, Ingekomen aanvraag evenementenvergunning Urban Golf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0852</meta:user-defined>
    <meta:user-defined meta:name="OVERHEIDop.GmbID/DC.identifier">gmb-2024-150852</meta:user-defined>
    <meta:user-defined meta:name="OVERHEIDop.versieInformatie"/>
  </office:meta>
</office:document-meta>
</file>