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aan 26A - 28 (OTH01 H 1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bouwen van een woning inclusief bijgebouw en het maken van een in- en uitrit, kadastraal perceel Oosterhout (OTH01) H 1236 (achter Steenovensebaan 26A-28, kavel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perceel Oosterhout (OTH01) H 1236 (achter Steenovensebaan 26A-28, kavel 1)</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8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2</meta:user-defined>
    <dc:language>nl</dc:language>
    <meta:user-defined meta:name="OVERHEIDop.locatietype/OVERHEIDop.gebiedsmarkering">Perceel</meta:user-defined>
    <meta:user-defined meta:name="DC.title">BEKENDMAKING Steenovensebaan 26A - 28 (OTH01 H 1236)</meta:user-defined>
    <meta:user-defined meta:name="DCTERMS.W3CDTF/DCTERMS.available">2024-04-05</meta:user-defined>
    <meta:user-defined meta:name="DCTERMS.W3CDTF/OVERHEIDop.jaargang">2024</meta:user-defined>
    <meta:user-defined meta:name="OVERHEIDop.publicationIssue">150844</meta:user-defined>
    <meta:user-defined meta:name="OVERHEIDop.GmbID/DC.identifier">gmb-2024-150844</meta:user-defined>
    <meta:user-defined meta:name="OVERHEIDop.versieInformatie"/>
  </office:meta>
</office:document-meta>
</file>