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34 woningen (Vlietkade blok 3, 4, 5 en 6) tegenover Overtocht 67 (kadastraal perceel BDG00 C 6702)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4 heeft de Omgevingsdienst Midden-Holland (ODMH) namens gemeente Bodegraven-Reeuwijk besloten om de beslistermijn van de aanvraag met kenmerk 2023-00019771 voor het bouwen van 34 woningen (Vlietkade blok 3, 4, 5 en 6) op de locatie tegenover Overtocht 67 (kadastraal perceel BDG00 C 6702)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5083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3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3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77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34 woningen (Vlietkade blok 3, 4, 5 en 6) tegenover Overtocht 67 (kadastraal perceel BDG00 C 6702) in Bodegrav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838</meta:user-defined>
    <meta:user-defined meta:name="OVERHEIDop.GmbID/DC.identifier">gmb-2024-150838</meta:user-defined>
    <meta:user-defined meta:name="OVERHEIDop.versieInformatie"/>
  </office:meta>
</office:document-meta>
</file>