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melding milieubelastende activiteit Graven – Baljuwstraat 2  in Katwijk</text:span>
          </text:p>
            <text:p text:style-name="common-al">De Omgevingsdienst West-Holland heeft op 19 maart 2024 een melding ontvangen. De melding is ingediend voor het starten van een milieubelastende activiteit ‘Graven in bodem met een kwaliteit boven de interventiewaarde bodemkwaliteit’ op de locatie Baljuwstraat 2 in Katwijk. Deze melding is geregistreerd in het Omgevingsloket onder verzoeknummer 2024031900710.</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046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083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3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3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4622</meta:user-defined>
    <meta:user-defined meta:name="DCTERMS.abstract">het starten van een milieubelastende activiteit ‘Graven in bodem met een kwaliteit boven de interventiewaarde bodemkwaliteit’ </meta:user-defined>
    <dc:language>nl</dc:language>
    <meta:user-defined meta:name="OVERHEIDop.locatietype/OVERHEIDop.gebiedsmarkering">Adres</meta:user-defined>
    <meta:user-defined meta:name="DC.title">Kennisgeving Melding milieubelastende activiteit</meta:user-defined>
    <meta:user-defined meta:name="DCTERMS.W3CDTF/DCTERMS.available">2024-04-05</meta:user-defined>
    <meta:user-defined meta:name="DCTERMS.W3CDTF/OVERHEIDop.jaargang">2024</meta:user-defined>
    <meta:user-defined meta:name="OVERHEIDop.publicationIssue">150836</meta:user-defined>
    <meta:user-defined meta:name="OVERHEIDop.GmbID/DC.identifier">gmb-2024-150836</meta:user-defined>
    <meta:user-defined meta:name="OVERHEIDop.versieInformatie"/>
  </office:meta>
</office:document-meta>
</file>