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met reguliere procedure, het creëren van een appartement op de 1e verdieping en het vervangen van een dakkapel, Brink 8 7437AM Bathmen, [BMN02C02412] Bathmen C 241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omgevingsvergunning met reguliere procedure</text:p>
            <text:p text:style-name="common-al">
            <text:span text:style-name="nadrukvet">Kenmerk:</text:span> Z2020-00014165</text:p>
            <text:p text:style-name="common-al">
            <text:span text:style-name="nadrukvet">Verzenddatum besluit:</text:span> 03-04-2024</text:p>
            <text:p text:style-name="common-al">
            <text:span text:style-name="nadrukvet">Locatie:</text:span> [BMN02C02412] Bathmen C 2412, Brink 8, 7437AM Bathmen</text:p>
            <text:p text:style-name="common-al">
            <text:span text:style-name="nadrukvet">Projectomschrijving:</text:span> het creëren van een appartement op de 1e verdieping en het vervangen van een dakkapel</text:p>
            <text:p text:style-name="last-al">Het besluit tot intrekking van de omgevingsvergunning met reguliere procedure met bijlagen ligt 6 weken ter inzage bij Publiekscontacten Vergunningen, Grote Kerkhof 1. Voor openingstijden raadpleeg 'bezoeklocaties' op <text:a xlink:href="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Het indienen van een bezwaarschrift schorst de werking van het besluit niet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50834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834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834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0-00014165</meta:user-defined>
    <meta:user-defined meta:name="DCTERMS.abstract">het creëren van een appartement op de 1e verdieping en het vervang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omgevingsvergunning met reguliere procedure, het creëren van een appartement op de 1e verdieping en het vervangen van een dakkapel, Brink 8 7437AM Bathmen, [BMN02C02412] Bathmen C 2412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834</meta:user-defined>
    <meta:user-defined meta:name="OVERHEIDop.GmbID/DC.identifier">gmb-2024-150834</meta:user-defined>
    <meta:user-defined meta:name="OVERHEIDop.versieInformatie"/>
  </office:meta>
</office:document-meta>
</file>