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Helomapark 3, 9244BT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4 heeft de gemeente een melding ontvangen voor activiteiten waarvoor geen vergunningplicht geldt op de locatie Helomapark 3, 9244BT Beetsterzwaag. De melding is geregistreerd onder zaaknummer Z2024-00001582. De melding betreft:</text:p>
            <text:p text:style-name="common-al">het houden van een tuinfeest op  31 mei 2024 in Beetsterzwaag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5083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3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3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58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Helomapark 3, 9244BT Beetsterzwaa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830</meta:user-defined>
    <meta:user-defined meta:name="OVERHEIDop.GmbID/DC.identifier">gmb-2024-150830</meta:user-defined>
    <meta:user-defined meta:name="OVERHEIDop.versieInformatie"/>
  </office:meta>
</office:document-meta>
</file>