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senserreed 5 Jorwert, (11060443) verbouw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esenserreed 5 Jorwert, (11060443) verbouwen van het bedrijfsgebouw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82</meta:user-defined>
    <meta:user-defined meta:name="OVERHEIDop.GmbID/DC.identifier">gmb-2024-15082</meta:user-defined>
    <meta:user-defined meta:name="OVERHEIDop.versieInformatie"/>
  </office:meta>
</office:document-meta>
</file>