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15 beuken, 15 Amerikaanse eiken en 1 zomereik staande rondom de T-splitsing Wooldseweg/Brinkeweg i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5 beuken, 15 Amerikaanse eiken en 1 zomereik staande rondom de T-splitsing Wooldseweg/Brinkeweg in Winterswijk Woold</text:span>
          </text:p>
            <text:p text:style-name="common-al">De gemeente Winterswijk heeft per 28 maart 2024 een omgevingsvergunning verleend. De gemeente Winterswijk geeft hiermee toestemming voor het vellen van 15 beuken, 15 Amerikaanse eiken en 1 zomereik staande rondom de T-splitsing Wooldseweg/Brinkeweg i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8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6</meta:user-defined>
    <meta:user-defined meta:name="DCTERMS.abstract">Betreft: beschikking op aanvraag op locatie T-splitsing Wooldseweg/ Brinkeweg in Winterswijk Woold</meta:user-defined>
    <dc:language>nl</dc:language>
    <meta:user-defined meta:name="OVERHEIDop.locatietype/OVERHEIDop.gebiedsmarkering">Vlak</meta:user-defined>
    <meta:user-defined meta:name="DC.title">Kennisgeving besluit op vellen 15 beuken, 15 Amerikaanse eiken en 1 zomereik staande rondom de T-splitsing Wooldseweg/Brinkeweg in Winterswijk Woold</meta:user-defined>
    <meta:user-defined meta:name="DCTERMS.W3CDTF/DCTERMS.available">2024-04-05</meta:user-defined>
    <meta:user-defined meta:name="DCTERMS.W3CDTF/OVERHEIDop.jaargang">2024</meta:user-defined>
    <meta:user-defined meta:name="OVERHEIDop.publicationIssue">150814</meta:user-defined>
    <meta:user-defined meta:name="OVERHEIDop.GmbID/DC.identifier">gmb-2024-150814</meta:user-defined>
    <meta:user-defined meta:name="OVERHEIDop.versieInformatie"/>
  </office:meta>
</office:document-meta>
</file>