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eenovensebaan 26A – 28 (OTH01 H 1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Het bouwen van een woning inclusief bijgebouw, kadastraal perceel Oosterhout (OTH01) H 1240 (achter Steenovensebaan 26A-28, kavel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al perceel Oosterhout (OTH01) H 1240 (achter Steenovensebaan 26A-28, kavel 5)</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4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081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45</meta:user-defined>
    <dc:language>nl</dc:language>
    <meta:user-defined meta:name="OVERHEIDop.locatietype/OVERHEIDop.gebiedsmarkering">Perceel</meta:user-defined>
    <meta:user-defined meta:name="DC.title">BEKENDMAKING Steenovensebaan 26A – 28 (OTH01 H 1240)</meta:user-defined>
    <meta:user-defined meta:name="DCTERMS.W3CDTF/DCTERMS.available">2024-04-05</meta:user-defined>
    <meta:user-defined meta:name="DCTERMS.W3CDTF/OVERHEIDop.jaargang">2024</meta:user-defined>
    <meta:user-defined meta:name="OVERHEIDop.publicationIssue">150812</meta:user-defined>
    <meta:user-defined meta:name="OVERHEIDop.GmbID/DC.identifier">gmb-2024-150812</meta:user-defined>
    <meta:user-defined meta:name="OVERHEIDop.versieInformatie"/>
  </office:meta>
</office:document-meta>
</file>