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aliseren tijdelijke huisvesting ten behoeve van Veiligheidsregio Brabant Zuid-oost en TU/e brandweer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5934 </text:p>
            <text:p text:style-name="common-al"> Omschrijving: realiseren tijdelijke huisvesting ten behoeve van Veiligheidsregio Brabant Zuid-oost en TU/e brandwe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 Soort aanvraag: Bouwen </text:p>
            <text:p text:style-name="common-al"> Datum binnenkomst: 21-12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80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0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0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34</meta:user-defined>
    <meta:user-defined meta:name="DCTERMS.abstract">realiseren tijdelijke huisvesting ten behoeve van Veiligheidsregio Brabant Zuid-oost en TU/e brandweer</meta:user-defined>
    <dc:language>nl</dc:language>
    <meta:user-defined meta:name="OVERHEIDop.locatietype/OVERHEIDop.gebiedsmarkering">Punt</meta:user-defined>
    <meta:user-defined meta:name="DC.title">Ingetrokken omgevingsvergunnning: realiseren tijdelijke huisvesting ten behoeve van Veiligheidsregio Brabant Zuid-oost en TU/e brandweer, Groene Loper 3 5612AE Ein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809</meta:user-defined>
    <meta:user-defined meta:name="OVERHEIDop.GmbID/DC.identifier">gmb-2024-150809</meta:user-defined>
    <meta:user-defined meta:name="OVERHEIDop.versieInformatie"/>
  </office:meta>
</office:document-meta>
</file>