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nvraag voor het realiseren van een uitrit aan Raadhuisstraat 151, 2406 AC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realiseren van een uitrit aan Raadhuisstraat 151, 2406 AC Alphen aan den Rijn.</text:span>
          </text:p>
            <text:p text:style-name="common-al">Gemeente Alphen aan den Rijn heeft een omgevingsvergunning geweigerd. De gemeente geeft hiermee géén toestemming voor het realiseren van een uitrit aan Raadhuisstraat 151, 2406 AC Alphen aan den Rijn, geregistreerd onder nr. 04843287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287621</meta:user-defined>
    <meta:user-defined meta:name="DCTERMS.abstract">Geweigerde aanvraag voor het realiseren van een uitrit aan Raadhuisstraat 151, 2406 AC Alphen aan den Rijn</meta:user-defined>
    <dc:language>nl</dc:language>
    <meta:user-defined meta:name="OVERHEIDop.locatietype/OVERHEIDop.gebiedsmarkering">Punt</meta:user-defined>
    <meta:user-defined meta:name="DC.title">Geweigerde anvraag voor het realiseren van een uitrit aan Raadhuisstraat 151, 2406 AC Alphen aan den Rijn</meta:user-defined>
    <meta:user-defined meta:name="DCTERMS.W3CDTF/DCTERMS.available">2024-04-05</meta:user-defined>
    <meta:user-defined meta:name="DCTERMS.W3CDTF/OVERHEIDop.jaargang">2024</meta:user-defined>
    <meta:user-defined meta:name="OVERHEIDop.publicationIssue">150802</meta:user-defined>
    <meta:user-defined meta:name="OVERHEIDop.GmbID/DC.identifier">gmb-2024-150802</meta:user-defined>
    <meta:user-defined meta:name="OVERHEIDop.versieInformatie"/>
  </office:meta>
</office:document-meta>
</file>