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laagspanningskabel, Herenweg 242R 78, 3645DW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aanleggen van een laagspanningskabel op locatie Herenweg 242R 78, 3645DW Vinke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30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5 maart 2024. De gemeente neemt daarover waarschijnlijk uiterlijk 10 me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080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0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0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02</meta:user-defined>
    <meta:user-defined meta:name="DCTERMS.abstract">Betreft: Aanvraag op locatie Herenweg 242R 78, 3645DW Vinkeve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aanleggen van een laagspanningskabel, Herenweg 242R 78, 3645DW Vinkeveen</meta:user-defined>
    <meta:user-defined meta:name="DCTERMS.W3CDTF/DCTERMS.available">2024-04-05</meta:user-defined>
    <meta:user-defined meta:name="DCTERMS.W3CDTF/OVERHEIDop.jaargang">2024</meta:user-defined>
    <meta:user-defined meta:name="OVERHEIDop.publicationIssue">150801</meta:user-defined>
    <meta:user-defined meta:name="OVERHEIDop.GmbID/DC.identifier">gmb-2024-150801</meta:user-defined>
    <meta:user-defined meta:name="OVERHEIDop.versieInformatie"/>
  </office:meta>
</office:document-meta>
</file>