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Circus Renz Berlin Verlengde Zuiderhaaks i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21 december 2023 de volgende evenementenvergunning heeft verleend:</text:p>
            <text:p text:style-name="common-al">Circus Renz Berlin op evenemententerrein aan de Verlengde Zuiderhaaks in Julianadorp</text:p>
            <text:p text:style-name="common-al">Datum evenement: 25 juli t/m 25 augustus 2024</text:p>
            <text:p text:style-name="common-al">Zaaknummer: 2023-043189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5080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80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80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Den Helder – evenementenvergunning verleend voor Circus Renz Berlin Verlengde Zuiderhaaks in Julianadorp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080</meta:user-defined>
    <meta:user-defined meta:name="OVERHEIDop.GmbID/DC.identifier">gmb-2024-15080</meta:user-defined>
    <meta:user-defined meta:name="OVERHEIDop.versieInformatie"/>
  </office:meta>
</office:document-meta>
</file>