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actualisatie omgevingsvergunning, HOOGHALEN, Boermarkeweg 29 ( 21/03/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30/11/2023)</text:p>
            <text:p text:style-name="common-al">De gemeente Midden-Drenthe is van plan om een omgevingsvergunning te verlenen. De vergunning is aangevraagd voor actualisatie omgevingsvergunning, HOOGHALEN, Boermarkeweg 29 ( 21/03/2024)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 </text:p>
            <text:p text:style-name="tussenkopcur">Wilt u reageren op de vergunning die de gemeente van plan is te verlenen?</text:p>
            <text:p text:style-name="last-al">De vergunning die de gemeente van plan is te verlenen is vastgelegd in het ontwerpbesluit. U kunt binnen zes weken mondeling of schriftelijk reageren op het ontwerpbesluit. Dit heet het indienen van een zienswijze. In deze periode kunt u de stukken inzien door contact op te nemen met het team Omgeving en Veiligheid via telefoonnummer (0593) – 53 96 79 of via het e-mailadres <text:a xlink:href="mailto:gemeente@middendrenthe.nl" xlink:type="simple">gemeente@middendrenthe.nl</text:a>.    De gemeente bekijkt alle reacties bij het nemen van een definitief besluit. Wanneer u niet reageert op het ontwerpbesluit, kunt u later alleen reageren op het definitieve besluit als dat tegen uw belangen ingaa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50799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9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9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ornemen om een vergunning te verlenen voor actualisatie omgevingsvergunning, HOOGHALEN, Boermarkeweg 29 ( 21/03/2024)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799</meta:user-defined>
    <meta:user-defined meta:name="OVERHEIDop.GmbID/DC.identifier">gmb-2024-150799</meta:user-defined>
    <meta:user-defined meta:name="OVERHEIDop.versieInformatie"/>
  </office:meta>
</office:document-meta>
</file>