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beglazing met ventilatieroosters te  Ingetekende geometrie ter hoogte van de Henry Dunantlaan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615</text:p>
            <text:p text:style-name="common-al">Soort aanvraag: Omgevingsvergunning</text:p>
            <text:p text:style-name="common-al">Ontvangstdatum: 26 maart 2024</text:p>
            <text:p text:style-name="common-al">Omschrijving: het vervangen van beglazing met ventilatieroosters</text:p>
            <text:p text:style-name="common-al">Locatie:  Ingetekende geometrie ter hoogte van de Henry Dunantlaan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079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9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9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5</meta:user-defined>
    <meta:user-defined meta:name="DCTERMS.abstract"> Z2024-00000615 het vervangen van beglazing met ventilatieroosters</meta:user-defined>
    <dc:language>nl</dc:language>
    <meta:user-defined meta:name="OVERHEIDop.locatietype/OVERHEIDop.gebiedsmarkering">Vlak</meta:user-defined>
    <meta:user-defined meta:name="DC.title">Gemeente Diemen: Aanvraag Omgevingsvergunning voor het vervangen van beglazing met ventilatieroosters te  Ingetekende geometrie ter hoogte van de Henry Dunantlaan te Diemen</meta:user-defined>
    <meta:user-defined meta:name="DCTERMS.W3CDTF/DCTERMS.available">2024-04-11</meta:user-defined>
    <meta:user-defined meta:name="DCTERMS.W3CDTF/OVERHEIDop.jaargang">2024</meta:user-defined>
    <meta:user-defined meta:name="OVERHEIDop.publicationIssue">150791</meta:user-defined>
    <meta:user-defined meta:name="OVERHEIDop.GmbID/DC.identifier">gmb-2024-150791</meta:user-defined>
    <meta:user-defined meta:name="OVERHEIDop.versieInformatie"/>
  </office:meta>
</office:document-meta>
</file>