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Landtongen nabij Tocht 5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3-00001318 voor het aanleggen van groen op de Landtongen op locatie Landtongen nabij Tocht 5 te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079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18</meta:user-defined>
    <meta:user-defined meta:name="DCTERMS.abstract">Betreft:  Besluit op locatie Landtongen nabij Tocht 5 te Bovenkars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Landtongen nabij Tocht 5 te Bovenkarsp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90</meta:user-defined>
    <meta:user-defined meta:name="OVERHEIDop.GmbID/DC.identifier">gmb-2024-150790</meta:user-defined>
    <meta:user-defined meta:name="OVERHEIDop.versieInformatie"/>
  </office:meta>
</office:document-meta>
</file>