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 Rielerweg 46 7416ZH Deventer, [DVT00B15386] Deventer B 15386, Rielerweg 46 7416 Z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4</text:p>
            <text:p text:style-name="common-al">
            <text:span text:style-name="nadrukvet">Locatie:</text:span> Rielerweg 46 7416ZH Deventer, [DVT00B15386] Deventer B 15386, Rielerweg 46 7416 ZH Deventer</text:p>
            <text:p text:style-name="common-al">
            <text:span text:style-name="nadrukvet">Zaakomschrijving:</text:span> het plaatsen van reclame</text:p>
            <text:p text:style-name="common-al">
            <text:span text:style-name="nadrukvet">Zaaknummer:</text:span> Z2024-0000166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6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6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7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1660</meta:user-defined>
    <meta:user-defined meta:name="DCTERMS.abstract">het plaatsen van 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Rielerweg 46 7416ZH Deventer, [DVT00B15386] Deventer B 15386, Rielerweg 46 7416 ZH Deventer</meta:user-defined>
    <meta:user-defined meta:name="DCTERMS.W3CDTF/DCTERMS.available">2024-04-05</meta:user-defined>
    <meta:user-defined meta:name="DCTERMS.W3CDTF/OVERHEIDop.jaargang">2024</meta:user-defined>
    <meta:user-defined meta:name="OVERHEIDop.publicationIssue">150779</meta:user-defined>
    <meta:user-defined meta:name="OVERHEIDop.GmbID/DC.identifier">gmb-2024-150779</meta:user-defined>
    <meta:user-defined meta:name="OVERHEIDop.versieInformatie"/>
  </office:meta>
</office:document-meta>
</file>