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erkplein 9B, 6305BB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3-00001320 voor een Omgevingsvergunning op locatie Kerkplein 9B, 6305BB Schin op Geul. De vergunning is verleend. Het besluit betreft het verbouwen van het pand Kerkplein 9B-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07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20</meta:user-defined>
    <meta:user-defined meta:name="DCTERMS.abstract">Betreft:  Besluit op locatie Kerkplein 9B, 6305BB Schin op Geu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Kerkplein 9B, 6305BB Schin op Geu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70</meta:user-defined>
    <meta:user-defined meta:name="OVERHEIDop.GmbID/DC.identifier">gmb-2024-150770</meta:user-defined>
    <meta:user-defined meta:name="OVERHEIDop.versieInformatie"/>
  </office:meta>
</office:document-meta>
</file>