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Wandel4Daagse Zuidwolde van 14-05-2024 t/m 17-05-2024, start aan de Kerkplein Zuidwolde.(28-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0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 Verleende vergunning: Wandel4Daagse Zuidwolde van 14-05-2024 t/m 17-05-2024, start aan de Kerkplein Zuidwolde.(28-12-2023)</meta:user-defined>
    <meta:user-defined meta:name="DCTERMS.W3CDTF/DCTERMS.available">2024-01-10</meta:user-defined>
    <meta:user-defined meta:name="DCTERMS.W3CDTF/OVERHEIDop.jaargang">2024</meta:user-defined>
    <meta:user-defined meta:name="OVERHEIDop.publicationIssue">15077</meta:user-defined>
    <meta:user-defined meta:name="OVERHEIDop.GmbID/DC.identifier">gmb-2024-15077</meta:user-defined>
    <meta:user-defined meta:name="OVERHEIDop.versieInformatie"/>
  </office:meta>
</office:document-meta>
</file>