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/ tuinkantoor, Heikempweg 10, 6005N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tuinhuis/ tuinkantoor op de locatie Heikempweg 10, 6005NM Weert. De aanvraag om omgevingsvergunning is ontvangen op 27 maart 2024 en is geregistreerd onder zaaknummer Z2024-000008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076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4</meta:user-defined>
    <meta:user-defined meta:name="DCTERMS.abstract">Betreft: Aanvraag op locatie Heikempweg 10, 6005NM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uinhuis/ tuinkantoor, Heikempweg 10, 6005NM Wee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69</meta:user-defined>
    <meta:user-defined meta:name="OVERHEIDop.GmbID/DC.identifier">gmb-2024-150769</meta:user-defined>
    <meta:user-defined meta:name="OVERHEIDop.versieInformatie"/>
  </office:meta>
</office:document-meta>
</file>