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destraal Perceel Havelte (HVT03) N 345 Aanplanten hout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destraal Perceel Havelte (HVT03) N 345 (achter , voor de activiteit &lt;INVULLEN&gt;, &lt;DATUM&gt; zaaknummer: 2024-00981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07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9819</meta:user-defined>
    <meta:user-defined meta:name="DCTERMS.abstract">Vergunning aanplanten houtsingel</meta:user-defined>
    <dc:language>nl</dc:language>
    <meta:user-defined meta:name="OVERHEIDop.locatietype/OVERHEIDop.gebiedsmarkering">Vlak</meta:user-defined>
    <meta:user-defined meta:name="DC.title">Verleende omgevingsvergunning (reguliere procedure) Kadestraal Perceel Havelte (HVT03) N 345 Aanplanten houtsingel</meta:user-defined>
    <meta:user-defined meta:name="DCTERMS.W3CDTF/DCTERMS.available">2024-04-05</meta:user-defined>
    <meta:user-defined meta:name="DCTERMS.W3CDTF/OVERHEIDop.jaargang">2024</meta:user-defined>
    <meta:user-defined meta:name="OVERHEIDop.publicationIssue">150768</meta:user-defined>
    <meta:user-defined meta:name="OVERHEIDop.GmbID/DC.identifier">gmb-2024-150768</meta:user-defined>
    <meta:user-defined meta:name="OVERHEIDop.versieInformatie"/>
  </office:meta>
</office:document-meta>
</file>