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25, 9915PJ,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heeft de gemeente Eemsdelta een aanvraag ontvangen voor het bouwen van een woning op de locatie Molenweg 25, 9915PJ,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75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6</meta:user-defined>
    <meta:user-defined meta:name="DCTERMS.abstract">2 april 2024 voor het bouwen van een woning op de locatie Molenweg 25, 9915PJ, 't Zandt.</meta:user-defined>
    <dc:language>nl</dc:language>
    <meta:user-defined meta:name="OVERHEIDop.locatietype/OVERHEIDop.gebiedsmarkering">Vlak</meta:user-defined>
    <meta:user-defined meta:name="DC.title">Kennisgeving ontvangst aanvraag omgevingsvergunning Molenweg 25, 9915PJ, 't Zand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758</meta:user-defined>
    <meta:user-defined meta:name="OVERHEIDop.GmbID/DC.identifier">gmb-2024-150758</meta:user-defined>
    <meta:user-defined meta:name="OVERHEIDop.versieInformatie"/>
  </office:meta>
</office:document-meta>
</file>