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Veteranenavond 2024, Markt 1 2711 CZ te Zoetermeer op 29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7 maart 2024 een aanvraag ontvangen met zaaknummer 2024-037927 voor een Evenementenvergunning voor de Veteranenavond 2024 op locatie Markt en een route door Zoetermeer met diverse legervoertuigen op zaterdag 29 juni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75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37927</meta:user-defined>
    <meta:user-defined meta:name="DCTERMS.abstract">2024-06-29 Veteranenavond 2024 </meta:user-defined>
    <dc:language>nl</dc:language>
    <meta:user-defined meta:name="OVERHEIDop.locatietype/OVERHEIDop.gebiedsmarkering">Punt</meta:user-defined>
    <meta:user-defined meta:name="DC.title">Kennisgeving aanvraag Evenementenvergunning A voor de Veteranenavond 2024, Markt 1 2711 CZ te Zoetermeer op 29 juni 2024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57</meta:user-defined>
    <meta:user-defined meta:name="OVERHEIDop.GmbID/DC.identifier">gmb-2024-150757</meta:user-defined>
    <meta:user-defined meta:name="OVERHEIDop.versieInformatie"/>
  </office:meta>
</office:document-meta>
</file>