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 Amicitia, 9 mei 2024 op de locatie Raadhuisplein 1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ntvangen voor een alcohol ontheffing voor  Amicitia, 9 mei 2024 op de locatie voor Raadhuisplein 1 Lekkerkerk. De aanvraag is geregistreerd onder zaaknummer 193113345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7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34574</meta:user-defined>
    <dc:language>nl</dc:language>
    <meta:user-defined meta:name="OVERHEIDop.locatietype/OVERHEIDop.gebiedsmarkering">Vlak</meta:user-defined>
    <meta:user-defined meta:name="DC.title">Kennisgeving ontvangst aanvraag voor een alcohol ontheffing  Amicitia, 9 mei 2024 op de locatie Raadhuisplein 1 Lekkerker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51</meta:user-defined>
    <meta:user-defined meta:name="OVERHEIDop.GmbID/DC.identifier">gmb-2024-150751</meta:user-defined>
    <meta:user-defined meta:name="OVERHEIDop.versieInformatie"/>
  </office:meta>
</office:document-meta>
</file>