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Einsteinweg, perceel E2590 Leeuwarden, (11061111) oprichten van bedrijfshallen, een meerlaags kantoorpand en een padel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Einsteinweg, perceel E2590 Leeuwarden, (11061111) oprichten van bedrijfshallen, een meerlaags kantoorpand en een padelhal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75</meta:user-defined>
    <meta:user-defined meta:name="OVERHEIDop.GmbID/DC.identifier">gmb-2024-15075</meta:user-defined>
    <meta:user-defined meta:name="OVERHEIDop.versieInformatie"/>
  </office:meta>
</office:document-meta>
</file>