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, [DPV00B02882] Diepenveen B 2882, Kavel 18, Zwermdorp-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838</text:p>
            <text:p text:style-name="common-al">
            <text:span text:style-name="nadrukvet">Uiterlijke besluitdatum:</text:span> 15-05-2024</text:p>
            <text:p text:style-name="common-al">
            <text:span text:style-name="nadrukvet">Locatie:</text:span> [DPV00B02882] Diepenveen B 2882, Kavel 18, Zwermdorp-Steenbrugge,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074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4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4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38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vrijstaande woning, [DPV00B02882] Diepenveen B 2882, Kavel 18, Zwermdorp-Steenbrugge, Devente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49</meta:user-defined>
    <meta:user-defined meta:name="OVERHEIDop.GmbID/DC.identifier">gmb-2024-150749</meta:user-defined>
    <meta:user-defined meta:name="OVERHEIDop.versieInformatie"/>
  </office:meta>
</office:document-meta>
</file>