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stacaravan i.v.m. bouw nieuwe woningen, Zuideinde 5a, 1483 BZ De Rijp, Zuideinde 5, 1483 BZ De Rijp, Verzoeklocatie 2024020500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5a, 1483 BZ De Rijp, Zuideinde 5, 1483 BZ De Rijp, Verzoeklocatie 2024020500331<text:span text:style-name="nadrukvet">; </text:span>het tijdelijk plaatsen van een stacaravan i.v.m. bouw nieuwe woningen</text:p>
            <text:p text:style-name="common-al">
            
          </text:p>
            <text:p text:style-name="common-al">Verzenddatum:  03-04-2024 </text:p>
            <text:p text:style-name="common-al">Zaaknummer: 00006120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7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07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regulier Verleend: het tijdelijk plaatsen van een stacaravan i.v.m. bouw nieuwe woningen, Zuideinde 5a, 1483 BZ De Rijp, Zuideinde 5, 1483 BZ De Rijp, Verzoeklocatie 2024020500331</meta:user-defined>
    <meta:user-defined meta:name="DCTERMS.W3CDTF/DCTERMS.available">2024-04-05</meta:user-defined>
    <meta:user-defined meta:name="DCTERMS.W3CDTF/OVERHEIDop.jaargang">2024</meta:user-defined>
    <meta:user-defined meta:name="OVERHEIDop.publicationIssue">150747</meta:user-defined>
    <meta:user-defined meta:name="OVERHEIDop.GmbID/DC.identifier">gmb-2024-150747</meta:user-defined>
    <meta:user-defined meta:name="OVERHEIDop.versieInformatie"/>
  </office:meta>
</office:document-meta>
</file>