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201, 7321 HG Apeldoorn, het intern verbouwen van een pand (KDV Bl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4</text:p>
            <text:p text:style-name="common-al">Zaaknummer:  020049934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3445</meta:user-defined>
    <dc:language>nl</dc:language>
    <meta:user-defined meta:name="OVERHEIDop.locatietype/OVERHEIDop.gebiedsmarkering">Punt</meta:user-defined>
    <meta:user-defined meta:name="DC.title">Aanvraag Omgevingsvergunning Anna Bijnsring 201, 7321 HG Apeldoorn, het intern verbouwen van een pand (KDV Bloom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41</meta:user-defined>
    <meta:user-defined meta:name="OVERHEIDop.GmbID/DC.identifier">gmb-2024-150741</meta:user-defined>
    <meta:user-defined meta:name="OVERHEIDop.versieInformatie"/>
  </office:meta>
</office:document-meta>
</file>