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mzetten van een bedrijfswoning naar een burgerwoning aan Pastoor Lipsplantsoen 5a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omzetten van een bedrijfswoning naar een burgerwoning aan Pastoor Lipsplantsoen 5A, 4273 XX Hank (2024-004516). </text:p>
            <text:p text:style-name="common-al">De vergunning is verleend met een buitenplanse omgevingsplan activiteit.</text:p>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tussenkopcur">Bent u het niet eens met de vergunning?<text:span text:style-name="nadrukvet"> </text:span></text:p>
            <text:p text:style-name="common-al">De omgevingsvergunning is verzonden op 14-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U kunt uw bezwaarschrift sturen naar gemeente Altena, postbus 5, 4286 ZG Almkerk. Via de website www.gemeentealtena.nl kunt u ook digitaal uw bezwaarschrift indienen. </text:p>
            <text:p text:style-name="common-al">
            <text:span text:style-name="nadrukvet"/>
          </text:p>
            <text:p text:style-name="tussenkopcur">Wilt u de start van de activiteiten tegenhouden?</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072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omzetten van een bedrijfswoning naar een burgerwoning aan Pastoor Lipsplantsoen 5a in Hank</meta:user-defined>
    <meta:user-defined meta:name="DCTERMS.W3CDTF/DCTERMS.available">2024-04-05</meta:user-defined>
    <meta:user-defined meta:name="DCTERMS.W3CDTF/OVERHEIDop.jaargang">2024</meta:user-defined>
    <meta:user-defined meta:name="OVERHEIDop.publicationIssue">150726</meta:user-defined>
    <meta:user-defined meta:name="OVERHEIDop.GmbID/DC.identifier">gmb-2024-150726</meta:user-defined>
    <meta:user-defined meta:name="OVERHEIDop.versieInformatie"/>
  </office:meta>
</office:document-meta>
</file>