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zepaterslaan 1 2012HN Haarlem, 0392-2023-0134499, het verbreden en automatiseren van de poort en voor het parkeren op eigen terrein, verzonden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499</meta:user-defined>
    <meta:user-defined meta:name="DCTERMS.abstract">het verbreden en automatiseren van de poort en voor het parkeren op eigen terrein</meta:user-defined>
    <dc:language>nl</dc:language>
    <meta:user-defined meta:name="OVERHEIDop.locatietype/OVERHEIDop.gebiedsmarkering">Punt</meta:user-defined>
    <meta:user-defined meta:name="DC.title">Gemeente Haarlem, verlengen beslistermijn omgevingsvergunning, Hazepaterslaan 1 2012HN Haarlem, 0392-2023-0134499, het verbreden en automatiseren van de poort en voor het parkeren op eigen terrein, verzonden 03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25</meta:user-defined>
    <meta:user-defined meta:name="OVERHEIDop.GmbID/DC.identifier">gmb-2024-150725</meta:user-defined>
    <meta:user-defined meta:name="OVERHEIDop.versieInformatie"/>
  </office:meta>
</office:document-meta>
</file>