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hekwerk en gebruiken gronden als tuin 's-Gravenwal 1, 2761J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Omgevingsdienst Midden-Holland (ODMH) namens gemeente Zuidplas besloten om de beslistermijn van de aanvraag met kenmerk 2023-00020428 voor het plaatsen van een hekwerk en gebruiken gronden als tuin op de locatie 's-Gravenwal 1, 2761JG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071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2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hekwerk en gebruiken gronden als tuin 's-Gravenwal 1, 2761JG Zevenhuiz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17</meta:user-defined>
    <meta:user-defined meta:name="OVERHEIDop.GmbID/DC.identifier">gmb-2024-150717</meta:user-defined>
    <meta:user-defined meta:name="OVERHEIDop.versieInformatie"/>
  </office:meta>
</office:document-meta>
</file>