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thlehemstraat 3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thlehemstraat 30 B, 3061 GB, wijzigen brandcompartimenten, plaatsen raamkozijn en maken dakopbouw (aanvraagdatum 26-03-2024, dossiernummer OMV.24.03.002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71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thlehemstraat 30 B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16</meta:user-defined>
    <meta:user-defined meta:name="OVERHEIDop.GmbID/DC.identifier">gmb-2024-150716</meta:user-defined>
    <meta:user-defined meta:name="OVERHEIDop.versieInformatie"/>
  </office:meta>
</office:document-meta>
</file>