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Vrouwenhuiswaar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04-2024 een besluit verzonden op de aanvraag met zaaknummer 2024-048496 voor het kappen van één boom op locatie Vrouwenhuiswaard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071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1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1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48496</meta:user-defined>
    <meta:user-defined meta:name="DCTERMS.abstract">het kappen van éé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 Vrouwenhuiswaard te Zoetermee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15</meta:user-defined>
    <meta:user-defined meta:name="OVERHEIDop.GmbID/DC.identifier">gmb-2024-150715</meta:user-defined>
    <meta:user-defined meta:name="OVERHEIDop.versieInformatie"/>
  </office:meta>
</office:document-meta>
</file>