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op de locatie Warmoezenierstraat 6, 7439AL Steene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maart 2024</text:p>
            <text:p text:style-name="common-al">Kenmerk: Z2024-0000054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0714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71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71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545</meta:user-defined>
    <meta:user-defined meta:name="DCTERMS.abstract">Warmoezenierstraat 6, 7439AL Steenenkamer</meta:user-defined>
    <dc:language>nl</dc:language>
    <meta:user-defined meta:name="OVERHEIDop.locatietype/OVERHEIDop.gebiedsmarkering">Vlak</meta:user-defined>
    <meta:user-defined meta:name="DC.title">Sloopmelding voor het verwijderen van asbest op de locatie Warmoezenierstraat 6, 7439AL Steenenkamer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714</meta:user-defined>
    <meta:user-defined meta:name="OVERHEIDop.GmbID/DC.identifier">gmb-2024-150714</meta:user-defined>
    <meta:user-defined meta:name="OVERHEIDop.versieInformatie"/>
  </office:meta>
</office:document-meta>
</file>