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Rougoorweg nabij 60 (spoorlijn) in Heng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4 een besluit genomen op de aanvraag met zaaknummer Z2023-00002518 voor een Omgevingsvergunning voor het realiseren 2 spoorperrons (tijdelijk voor 10 jaar) en handelen in strijd met RO op locatie Rougoorweg nabij 60 (spoorlijn) in Hengelo 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50711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71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71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518</meta:user-defined>
    <meta:user-defined meta:name="DCTERMS.abstract">Betreft: Beschikking op aanvraag op locatie Rougoorweg nabij 60 (spoorlijn) in Hengelo </meta:user-defined>
    <dc:language>nl</dc:language>
    <meta:user-defined meta:name="OVERHEIDop.locatietype/OVERHEIDop.gebiedsmarkering">Punt</meta:user-defined>
    <meta:user-defined meta:name="DC.title">Kennisgeving besluit op Omgevingsvergunning, Rougoorweg nabij 60 (spoorlijn) in Hengelo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0711</meta:user-defined>
    <meta:user-defined meta:name="OVERHEIDop.GmbID/DC.identifier">gmb-2024-150711</meta:user-defined>
    <meta:user-defined meta:name="OVERHEIDop.versieInformatie"/>
  </office:meta>
</office:document-meta>
</file>